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1年12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3-01-05T15:42:29.967000000</dc:date>
    <meta:editing-cycles>8</meta:editing-cycles>
    <meta:editing-duration>PT4M5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2" meta:non-whitespace-character-count="245"/>
  </office:meta>
</office:document-meta>
</file>